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КОУ СОШ с.п. Н-Курп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20.12.2024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" table:style-name="ce10">
            <text:p>6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3" table:style-name="ce10">
            <text:p>213</text:p>
          </table:table-cell>
          <table:table-cell office:value-type="float" office:value="7.6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4" table:style-name="ce22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Школа</dc:creator>
    <dc:date>2024-12-17T09:16:19Z</dc:date>
    <meta:editing-cycles>1</meta:editing-cycles>
    <meta:editing-duration>PT258S</meta:editing-duration>
  </office:meta>
</office:document-meta>
</file>